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0.84308in" svg:height="6.6302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027in" fo:margin-left="0.194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1:21:00Z</meta:creation-date>
    <dc:date>2024-07-09T11:21:00Z</dc:date>
    <meta:template xlink:href="Normal" xlink:type="simple"/>
    <meta:editing-cycles>2</meta:editing-cycles>
    <meta:editing-duration>PT60S</meta:editing-duration>
    <meta:user-defined meta:name="Created" meta:value-type="date">2021-07-11T00:00:00Z</meta:user-defined>
    <meta:user-defined meta:name="Creator">Adobe Photoshop 21.0 (Macintosh)</meta:user-defined>
    <meta:user-defined meta:name="LastSaved" meta:value-type="date">2024-07-09T00:00:00Z</meta:user-defined>
    <meta:user-defined meta:name="Producer">Adobe Photoshop for Macintosh -- Image Conversion Plug-in</meta:user-defined>
    <meta:document-statistic meta:page-count="1" meta:paragraph-count="1" meta:word-count="0" meta:character-count="1" meta:row-count="1" meta:non-whitespace-character-count="1"/>
  </office:meta>
</office:document-meta>
</file>