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line-height="115%"/>
      <style:text-properties style:font-name="Aptos" fo:font-weight="bold" style:font-weight-asian="bold" style:font-weight-complex="bold" fo:font-size="12pt" style:font-size-asian="12pt" style:font-size-complex="12pt"/>
    </style:style>
    <style:style style:name="P3" style:parent-style-name="Normal" style:family="paragraph">
      <style:paragraph-properties fo:text-align="justify" fo:line-height="115%"/>
      <style:text-properties style:font-name="Aptos" fo:font-weight="bold" style:font-weight-asian="bold" style:font-weight-complex="bold" fo:font-size="12pt" style:font-size-asian="12pt" style:font-size-complex="12pt"/>
    </style:style>
    <style:style style:name="P4" style:parent-style-name="NormalWeb" style:family="paragraph">
      <style:paragraph-properties style:vertical-align="baseline" fo:margin-top="0in" fo:margin-bottom="0.1666in" fo:line-height="115%"/>
    </style:style>
    <style:style style:name="T5" style:parent-style-name="Textoennegrita" style:family="text">
      <style:text-properties style:font-name="Aptos"/>
    </style:style>
    <style:style style:name="P6" style:parent-style-name="NormalWeb" style:family="paragraph">
      <style:paragraph-properties fo:text-align="justify" style:vertical-align="baseline" fo:margin-top="0in" fo:margin-bottom="0in" fo:line-height="115%"/>
      <style:text-properties style:font-name="Aptos"/>
    </style:style>
    <style:style style:name="P7" style:parent-style-name="NormalWeb" style:family="paragraph">
      <style:paragraph-properties fo:text-align="justify" style:vertical-align="baseline" fo:margin-top="0in" fo:margin-bottom="0.2666in" fo:line-height="115%"/>
      <style:text-properties style:font-name="Aptos"/>
    </style:style>
    <style:style style:name="P8" style:parent-style-name="NormalWeb" style:family="paragraph">
      <style:paragraph-properties fo:text-align="justify" style:vertical-align="baseline" fo:margin-top="0in" fo:margin-bottom="0.1666in" fo:line-height="115%"/>
    </style:style>
    <style:style style:name="T9" style:parent-style-name="Textoennegrita" style:family="text">
      <style:text-properties style:font-name="Aptos"/>
    </style:style>
    <style:style style:name="P10" style:parent-style-name="NormalWeb" style:family="paragraph">
      <style:paragraph-properties fo:text-align="justify" style:vertical-align="baseline" fo:margin-top="0in" fo:margin-bottom="0.2666in" fo:line-height="115%"/>
      <style:text-properties style:font-name="Aptos"/>
    </style:style>
    <style:style style:name="P11" style:parent-style-name="NormalWeb" style:family="paragraph">
      <style:paragraph-properties fo:text-align="justify" style:vertical-align="baseline" fo:margin-top="0in" fo:margin-bottom="0.1666in" fo:line-height="115%"/>
    </style:style>
    <style:style style:name="T12" style:parent-style-name="Textoennegrita" style:family="text">
      <style:text-properties style:font-name="Aptos"/>
    </style:style>
    <style:style style:name="P13" style:parent-style-name="NormalWeb" style:family="paragraph">
      <style:paragraph-properties fo:text-align="justify" style:vertical-align="baseline" fo:margin-top="0in" fo:margin-bottom="0in" fo:line-height="115%"/>
      <style:text-properties style:font-name="Aptos"/>
    </style:style>
    <style:style style:name="P14" style:parent-style-name="NormalWeb" style:family="paragraph">
      <style:paragraph-properties fo:text-align="justify" style:vertical-align="baseline" fo:margin-top="0in" fo:margin-bottom="0in" fo:line-height="115%"/>
      <style:text-properties style:font-name="Aptos"/>
    </style:style>
    <style:style style:name="P15" style:parent-style-name="Normal" style:family="paragraph">
      <style:paragraph-properties fo:line-height="115%"/>
    </style:style>
  </office:automatic-styles>
  <office:body>
    <office:text text:use-soft-page-breaks="true">
      <text:p text:style-name="P1"/>
      <text:p text:style-name="P2">JUNTA DIRECTIVA</text:p>
      <text:p text:style-name="P3">La Junta Directiva del Banco de Alimentos de Tenerife – BANCOTEIDE se<text:s/>encuentra conformada por las personas voluntarias reflejadas a continuación, que asumen a su vez las funciones directivas de la entidad (Presidente, secretaria y Vicepresidente), y que no perciben retribución alguna<text:s/>por los cargos ostentados y/o funciones desempeñadas. <text:s/></text:p>
      <text:p text:style-name="P4"><text:span text:style-name="T5">Hernán Cerón Espino – Presidente.</text:span></text:p>
      <text:p text:style-name="P6">Ingresó en el Banco de Alimentos de Tenerife en el año 2009 como voluntario, a petición de su esposa, que ya formaba parte del equipo de voluntariado de la entidad, con el fin de colaborar en la organización de las actividades del Banco en general, aprovechando su vasta experiencia en la administración y gestión de supermercados durante veintiséis años. Desde sus inicios, se mostró comprometido aportando ideas y estrategias tácticas y operativas que tuvieron una repercusión favorable para la entidad, lo cual le llevó en el 2012 a ser elegido el mejor candidato para asumir el cargo de presidente del Banco de Alimentos de Tenerife. Desde entonces y, gracias al equipo consolidado que ha logrado formar de trabajadores/as y voluntariado, la entidad posee un prestigio reconocido por gran parte de la sociedad canaria.<text:s/></text:p>
      <text:p text:style-name="P7">Hernán Cerón, ha manifestado que, después de nueve años de trayectoria como presidente, ha reafirmado el espíritu solidario que en su vida profesional no estuvo tan presente. Y que, hasta el día de hoy, su labor en la Presidencia del Banco de Alimentos de Tenerife le produce un gran orgullo y satisfacción personal.</text:p>
      <text:p text:style-name="P8"><text:span text:style-name="T9">María Mercedes Lecuona Escanes – Secretaria.</text:span></text:p>
      <text:p text:style-name="P10">Corría el año 2017 cuando tras concluir su vida laboral, Doña Mercedes decide que es el momento ideal para desarrollar su espíritu solidario y aportar sus conocimientos de forma voluntaria a una entidad que velara por el bien común de la sociedad, considerando que para ella la alimentación es algo prioritario y fundamental que se tiene que garantizar a todas las personas, empieza a formar parte del equipo de la entidad. Al año siguiente, se constituye socia de BANCOTEIDE, siendo agente activo en la toma de decisiones que marcan el devenir de la asociación. Tan solo unos meses después, es nombrada secretaria, puesto que sigue ocupando en la actualidad.</text:p>
      <text:soft-page-break/>
      <text:p text:style-name="P11"><text:span text:style-name="T12">Juan Gerardo Krawietz Muller – Vicepresidente.</text:span></text:p>
      <text:p text:style-name="P13">Cursó estudios de Ingeniero de Telecomunicaciones en Berlín (Alemania) donde terminó la carrera y las prácticas en 1965. Al año siguiente regresó a la isla y decidió emprender llegando a regentar hasta tres negocios.</text:p>
      <text:p text:style-name="P14">En el año 2008 se jubila y solo un año después su espíritu altruista lo llevó a buscar una entidad social acorde a sus principios y valores para realizar jornadas de voluntariado, siendo así como comienza su andadura en el Banco de Alimentos de Tenerife desempeñando varias funciones, tanto en almacén como en la administración y comunicación externa. Posteriormente, en 2019 comenzó a formar parte de la Junta Directa con el cargo de vicepresidente poniendo toda su experiencia laboral al servicio de la entidad, contribuyendo este hecho a colmar sus deseos de poder ayudar a las personas que se encuentran en desigualdad social.</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in" fo:margin-left="1.1812in" fo:margin-bottom="0.4055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
        <text:p text:style-name="Encabezado"/>
        <text:p text:style-name="Encabezado"><draw:frame draw:style-name="a0" draw:name="Imagen 1" text:anchor-type="as-char" svg:x="0in" svg:y="0in" svg:width="1.08922in" svg:height="1.09831in" style:rel-width="scale" style:rel-height="scale"><draw:image xlink:href="media/image1.jpeg" xlink:type="simple" xlink:show="embed" xlink:actuate="onLoad"/><svg:title/><svg:desc>Logotipo

Descripción generada automáticament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nco de Alimentos Tenerife</meta:initial-creator>
    <dc:creator>Banco de Alimentos Tenerife</dc:creator>
    <meta:creation-date>2024-07-09T11:24:00Z</meta:creation-date>
    <dc:date>2024-07-09T11:48:00Z</dc:date>
    <meta:template xlink:href="Normal" xlink:type="simple"/>
    <meta:editing-cycles>3</meta:editing-cycles>
    <meta:editing-duration>PT1260S</meta:editing-duration>
    <meta:document-statistic meta:page-count="2" meta:paragraph-count="6" meta:word-count="483" meta:character-count="3137" meta:row-count="22" meta:non-whitespace-character-count="2660"/>
  </office:meta>
</office:document-meta>
</file>