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EA72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EA72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solid #000000" style:vertical-align="middle" fo:background-color="#F2CEE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C1F0C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1F0C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65.75pt" style:use-optimal-row-height="fals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4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23">
            <text:p>AYUDAS Y SUBVENCIONES 202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7">
            <text:p>Nº</text:p>
          </table:table-cell>
          <table:table-cell office:value-type="string" table:style-name="ce18">
            <text:p>PROYECTO</text:p>
          </table:table-cell>
          <table:table-cell office:value-type="string" table:style-name="ce18">
            <text:p>FINANCIADOR/CONVOCATORIA<text:s/></text:p>
          </table:table-cell>
          <table:table-cell office:value-type="string" table:style-name="ce18">
            <text:p>OBJETO/FINALIDAD</text:p>
          </table:table-cell>
          <table:table-cell office:value-type="string" table:style-name="ce19">
            <text:p>CUANTÍA SUBVENCIONADA<text:s/></text:p>
          </table:table-cell>
          <table:table-cell office:value-type="string" table:style-name="ce18">
            <text:p>CUANTÍA TOTAL</text:p>
          </table:table-cell>
          <table:table-cell office:value-type="string" table:style-name="ce18">
            <text:p>PLAZO DE EJECUCIÓN<text:s/></text:p>
          </table:table-cell>
          <table:table-cell office:value-type="string" table:style-name="ce20">
            <text:p>TIPO DE SUBVENCIÓN<text:s/>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PROYECTO RESPIRA III</text:p>
          </table:table-cell>
          <table:table-cell office:value-type="string" table:style-name="ce13">
            <text:p>CONS.DE DER.SOCIALES GOB.CANARIAS/ Convocatoria de subvenciones para la ejecución de proyectos en las áreas de Mayores, Inmigración, Voluntariado e Inclusión Social</text:p>
          </table:table-cell>
          <table:table-cell office:value-type="string" table:style-name="ce13">
            <text:p>Proteger a las personas en situación de vulnerabilidad generando mecanismos que permitan</text:p>
            <text:p>articular respuestas para atender aquellas necesidades básicas que por sus contextos</text:p>
            <text:p>personales y situaciones de desigualdad económica y social, no están cubiertas</text:p>
          </table:table-cell>
          <table:table-cell office:value-type="currency" office:value="89999.2" table:style-name="ce14">
            <text:p>89.999,20 €</text:p>
          </table:table-cell>
          <table:table-cell office:value-type="currency" office:value="107600.04" table:style-name="ce14">
            <text:p>107.600,04 €</text:p>
          </table:table-cell>
          <table:table-cell office:value-type="string" table:style-name="ce15">
            <text:p>05/06/2023 - 05/06/2024</text:p>
          </table:table-cell>
          <table:table-cell office:value-type="string" table:style-name="ce16">
            <text:p>Concurrencia competitiva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8">
            <text:p>PROYECTO SEGUIMOS VELANDO POR LOS MÁS PEQUEÑOS<text:s/></text:p>
          </table:table-cell>
          <table:table-cell office:value-type="string" table:style-name="ce5">
            <text:p>FUNDACIÓN CAIXA / Convocatoria Territorial Canaria 2022</text:p>
          </table:table-cell>
          <table:table-cell office:value-type="string" table:style-name="ce5">
            <text:p>Atención de las necesidades básicas de la población</text:p>
            <text:p>infantil de la Provincia de Santa Cruz de Tenerife con el objeto de proteger a los niños/as en situaciones de vulnerabilidad <text:s/>a través de la distribución de alimentos nutritivos que permita el desarrollo óptimo del menor</text:p>
          </table:table-cell>
          <table:table-cell office:value-type="currency" office:value="30000" table:style-name="ce3">
            <text:p>30.000 €</text:p>
          </table:table-cell>
          <table:table-cell office:value-type="currency" office:value="50115.16" table:style-name="ce4">
            <text:p>50.115,16 €</text:p>
          </table:table-cell>
          <table:table-cell office:value-type="string" table:style-name="ce2">
            <text:p>23/09/2022-30/11/2023</text:p>
          </table:table-cell>
          <table:table-cell office:value-type="string" table:style-name="ce7">
            <text:p>Concurrencia competitiva<text:s/>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3" table:style-name="ce6">
            <text:p>3</text:p>
          </table:table-cell>
          <table:table-cell office:value-type="string" table:style-name="ce8">
            <text:p>PROYECTO SC DIGITALÍZATE “SANTA CRUZ DIGITALIZATE PARA LA MEJORA DE LA ATENCIÓN Y LA GESTIÓN ADMINISTRATIVA Y TÉCNICA DE LAS ENTIDADES DE REPARTO DE ALIMENTOS DEL MUNICIPIO DE SC DE TENERIFE”</text:p>
          </table:table-cell>
          <table:table-cell office:value-type="string" table:style-name="ce5">
            <text:p>IMAS. AYTO. SANTA CRUZ / Convocatoria Cooperación Social 2022</text:p>
          </table:table-cell>
          <table:table-cell office:value-type="string" table:style-name="ce5">
            <text:p>Promover acciones destinadas a prevenir situaciones de desigualdad social facilitando la inserción y la promoción social, persiguiendo que la gestión administrativa por parte de las entidades de reparto de necesidades básicas sea lo más eficiente posible, a través de la utilizanción de un sistema informático común que agilice el trabajo de cada una de ellas.<text:s/></text:p>
          </table:table-cell>
          <table:table-cell office:value-type="currency" office:value="11620" table:style-name="ce4">
            <text:p>11.620,00 €</text:p>
          </table:table-cell>
          <table:table-cell office:value-type="currency" office:value="13420" table:style-name="ce4">
            <text:p>13.420,00 €</text:p>
          </table:table-cell>
          <table:table-cell office:value-type="string" table:style-name="ce7">
            <text:p>15/10/2022-15/10/2023</text:p>
          </table:table-cell>
          <table:table-cell office:value-type="string" table:style-name="ce7">
            <text:p>Concurrencia competitiva<text:s/>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4" table:style-name="ce6">
            <text:p>4</text:p>
          </table:table-cell>
          <table:table-cell office:value-type="string" table:style-name="ce8">
            <text:p>SUBVENCIÓN PARA SUFRAGIO DE NECESIDADES DE LOS BANCOS DE ALIMENTOS DE CANARIAS</text:p>
          </table:table-cell>
          <table:table-cell office:value-type="string" table:style-name="ce5">
            <text:p>VICIPRESIDENTECIA. Gobierno de Canarias.</text:p>
          </table:table-cell>
          <table:table-cell office:value-type="string" table:style-name="ce5">
            <text:p>Proteger a las personas en situación de vulnerabilidad articulando respuestas para atender aquellas necesidades básicas que velen por la adecuada salud de las personas y familias de la Provincia de Santa Cruz de Tenerife que, por sus contextos personales y situaciones de desigualdad socioeconómica, no están cubiertas.</text:p>
          </table:table-cell>
          <table:table-cell office:value-type="currency" office:value="31150" table:style-name="ce4">
            <text:p>31.150,00 €</text:p>
          </table:table-cell>
          <table:table-cell office:value-type="currency" office:value="31150" table:style-name="ce4">
            <text:p>31.150,00 €</text:p>
          </table:table-cell>
          <table:table-cell office:value-type="string" table:style-name="ce7">
            <text:p>15/12/2022-15/03/2023</text:p>
          </table:table-cell>
          <table:table-cell office:value-type="string" table:style-name="ce7">
            <text:p>Subvención directa<text:s/>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" table:style-name="ce6">
            <text:p>5</text:p>
          </table:table-cell>
          <table:table-cell office:value-type="string" table:style-name="ce8">
            <text:p>DISTRIBUCIÓN SOLIDARIA DE ALIMENTOS Y FORMACIÓN VOLUNTARIOS ASOCIACIONES DE REPARTE DE S/C</text:p>
          </table:table-cell>
          <table:table-cell office:value-type="string" table:style-name="ce5">
            <text:p>IMAS. AYTO. SANTA CRUZ / Convenio de Colaboración 2023</text:p>
          </table:table-cell>
          <table:table-cell office:value-type="string" table:style-name="ce5">
            <text:p>Cubrir, de la forma más efectiva, la necesidad básica de alimentos de personas y familias del Municipio que se encuentran en situación económica precaria, mejorando las condiciones de almacenamiento y complementar la distribución de dichos productos en condiciones higiénico-sanitarias adecuadas.</text:p>
          </table:table-cell>
          <table:table-cell office:value-type="currency" office:value="55000" table:style-name="ce3">
            <text:p>55.000 €</text:p>
          </table:table-cell>
          <table:table-cell office:value-type="currency" office:value="89737.06" table:style-name="ce4">
            <text:p>89.737,06 €</text:p>
          </table:table-cell>
          <table:table-cell office:value-type="string" table:style-name="ce2">
            <text:p>01/01/2023-31/12/2023</text:p>
          </table:table-cell>
          <table:table-cell office:value-type="string" table:style-name="ce7">
            <text:p>Subvención Nominativa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6" table:style-name="ce6">
            <text:p>6</text:p>
          </table:table-cell>
          <table:table-cell office:value-type="string" table:style-name="ce8">
            <text:p>SUBVENCIÓN DIRECTA POR RAZONES HUMANITARIAS<text:s/></text:p>
          </table:table-cell>
          <table:table-cell office:value-type="string" table:style-name="ce5">
            <text:p>Cabildo de Tenerife. Área de Acción Social, Participación Ciudadana y Diversidad/ Subvenciones directas por razones humanitarias destinadas a entidades de la isla e Tenerife asociadas al programa Tenerife Isla Solidaria del Cabildo Insular de Tenerife, que distribuyen o reparten productos de primera necesidad<text:s/></text:p>
          </table:table-cell>
          <table:table-cell office:value-type="string" table:style-name="ce9">
            <text:p>Dar cobertura a las necesidades básicas detectadas en la ciudadanía de Tenerife, especialmente de las personas y familias con escasos recursos económicos que tienen dificultades para cubrir por sí mismas las necesidades de alimentación y/o productos de higiene personal<text:s/></text:p>
          </table:table-cell>
          <table:table-cell office:value-type="currency" office:value="500000" table:style-name="ce10">
            <text:p>500.000 €</text:p>
          </table:table-cell>
          <table:table-cell office:value-type="currency" office:value="500000" table:style-name="ce10">
            <text:p>500.000 €</text:p>
          </table:table-cell>
          <table:table-cell office:value-type="string" table:style-name="ce2">
            <text:p>31/05/2021-31/05/2023</text:p>
          </table:table-cell>
          <table:table-cell office:value-type="string" table:style-name="ce2">
            <text:p>Subvención directa<text:s/>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7" table:style-name="ce6">
            <text:p>7</text:p>
          </table:table-cell>
          <table:table-cell office:value-type="string" table:style-name="ce8">
            <text:p>SUBVENCIÓN DIRECTA DENTRO DEL PROGRAMA DE "AYUDA ALIMENTARIA"</text:p>
          </table:table-cell>
          <table:table-cell office:value-type="string" table:style-name="ce5">
            <text:p>CONSEJERÍA DE BIENESTAR, IGUALDAD, JUVENTUD, INFANCIA Y FAMILIA / GOB.CANARIAS</text:p>
          </table:table-cell>
          <table:table-cell office:value-type="string" table:style-name="ce5">
            <text:p>Para la atención mensual de artículos de alimentación saludables y productos de aseo de personas en situación de vulnerabilidad</text:p>
            <text:p>económica de la Provincia de Santa Cruz de Tenerife con la finalidad de prevenir enfermedades mediante la adecuada alimentación e higiene personal.</text:p>
          </table:table-cell>
          <table:table-cell office:value-type="currency" office:value="250000" table:style-name="ce3">
            <text:p>250.000 €</text:p>
          </table:table-cell>
          <table:table-cell office:value-type="currency" office:value="250000" table:style-name="ce3">
            <text:p>250.000 €</text:p>
          </table:table-cell>
          <table:table-cell office:value-type="string" table:style-name="ce2">
            <text:p>01/01/2023 - 31/12/2023</text:p>
          </table:table-cell>
          <table:table-cell office:value-type="string" table:style-name="ce2">
            <text:p>Subvención direc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3" table:number-rows-spanned="2" table:style-name="ce21">
            <text:p>TOTAL <text:s/>IMPORTE SUBV.OTORGADAS</text:p>
          </table:table-cell>
          <table:covered-table-cell table:number-columns-repeated="2"/>
          <table:table-cell office:value-type="currency" office:value="967769.2" table:number-columns-spanned="1" table:number-rows-spanned="2" table:style-name="ce22">
            <text:p>967.769,20 €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2"/>
          <table:covered-table-cell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nco de Alimentos Tenerife</meta:initial-creator>
    <dc:creator>Banco de Alimentos Tenerife</dc:creator>
    <meta:creation-date>2024-03-21T10:09:22Z</meta:creation-date>
    <dc:date>2024-07-09T13:43:50Z</dc:date>
    <meta:print-date>2024-03-25T08:28:54Z</meta:print-date>
  </office:meta>
</office:document-meta>
</file>