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1.34582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61867in, -0.09765in, 13.09328in, 0.09765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2.57179in, 0in, 10.58646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68384" draw:style-name="a1" draw:name="image1.jpeg" text:anchor-type="paragraph" svg:x="0.25in" svg:y="2.4375in" svg:width="8.26647in" svg:height="8.0625in" style:rel-width="scale" style:rel-height="scale"><draw:image xlink:href="media/image2.jpeg" xlink:type="simple" xlink:show="embed" xlink:actuate="onLoad"/><svg:title/><svg:desc/></draw:frame></text:p>
      <text:soft-page-break/>
      <text:p text:style-name="P2"><draw:frame draw:z-index="487568896" draw:style-name="a3" draw:name="image2.jpeg" text:anchor-type="paragraph" svg:x="0.36458in" svg:y="2.41667in" svg:width="8.26597in" svg:height="7.29167in" style:rel-width="scale" style:rel-height="scale"><draw:image xlink:href="media/image3.jpeg" xlink:type="simple" xlink:show="embed" xlink:actuate="onLoad"/><svg:title/><svg:desc/></draw:frame></text:p>
      <text:soft-page-break/>
      <text:p text:style-name="P3"><draw:frame draw:z-index="487569408" draw:style-name="a5" draw:name="image3.jpeg" text:anchor-type="paragraph" svg:x="0.17708in" svg:y="2.54167in" svg:width="8.26597in" svg:height="7.46875in" style:rel-width="scale" style:rel-height="scale"><draw:image xlink:href="media/image4.jpeg" xlink:type="simple" xlink:show="embed" xlink:actuate="onLoad"/><svg:title/><svg:desc/></draw:frame></text:p>
      <text:soft-page-break/>
      <text:p text:style-name="P4"><draw:frame draw:z-index="487569920" draw:style-name="a7" draw:name="image4.jpeg" text:anchor-type="paragraph" svg:x="0.4375in" svg:y="2.30486in" svg:width="8.26667in" svg:height="11.68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0in" svg:y="0in" svg:width="1.33886in" svg:height="1.3712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Encabezado"><draw:frame draw:z-index="251658240" draw:style-name="a2" draw:name="Imagen 2" text:anchor-type="paragraph" svg:x="0in" svg:y="0in" svg:width="1.33886in" svg:height="1.3712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Encabezado"><draw:frame draw:z-index="251658240" draw:style-name="a4" draw:name="Imagen 2" text:anchor-type="paragraph" svg:x="0in" svg:y="0in" svg:width="1.33886in" svg:height="1.3712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Encabezado"><draw:frame draw:z-index="251658240" draw:style-name="a6" draw:name="Imagen 2" text:anchor-type="paragraph" svg:x="0in" svg:y="0in" svg:width="1.33886in" svg:height="1.3712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nco de Alimentos Tenerife</meta:initial-creator>
    <dc:creator>Banco de Alimentos Tenerife</dc:creator>
    <meta:creation-date>2024-07-09T13:31:00Z</meta:creation-date>
    <dc:date>2024-07-09T13:31:00Z</dc:date>
    <meta:template xlink:href="Normal" xlink:type="simple"/>
    <meta:editing-cycles>2</meta:editing-cycles>
    <meta:editing-duration>PT240S</meta:editing-duration>
    <meta:user-defined meta:name="Created" meta:value-type="date">2017-01-23T00:00:00Z</meta:user-defined>
    <meta:user-defined meta:name="Creator">RICOH MP C3003</meta:user-defined>
    <meta:user-defined meta:name="LastSaved" meta:value-type="date">2024-07-09T00:00:00Z</meta:user-defined>
    <meta:document-statistic meta:page-count="4" meta:paragraph-count="1" meta:word-count="1" meta:character-count="10" meta:row-count="1" meta:non-whitespace-character-count="10"/>
  </office:meta>
</office:document-meta>
</file>